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295da"/>
    </style:style>
    <style:style style:name="P2" style:family="paragraph" style:parent-style-name="Standard">
      <style:text-properties officeooo:paragraph-rsid="001cf4cd"/>
    </style:style>
    <style:style style:name="P3" style:family="paragraph" style:parent-style-name="Standard">
      <style:text-properties officeooo:paragraph-rsid="0042c0d1"/>
    </style:style>
    <style:style style:name="P4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1295da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5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Standard">
      <style:paragraph-properties fo:margin-top="0.101cm" fo:margin-bottom="0.101cm" loext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2efcc7" style:font-size-asian="11pt" style:font-style-asian="normal" style:font-weight-asian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officeooo:paragraph-rsid="00332ebc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weight="bold" officeooo:rsid="00332ebc" officeooo:paragraph-rsid="00332ebc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normal" officeooo:rsid="003d2ebc" officeooo:paragraph-rsid="00332ebc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0" style:font-name="Verdana" fo:font-size="11pt" fo:font-style="normal" fo:font-weight="bold" officeooo:rsid="00332ebc" officeooo:paragraph-rsid="00332ebc" style:font-name-asian="Times New Roman" style:font-size-asian="11pt" style:language-asian="es" style:country-asian="AR" style:font-style-asian="normal" style:font-weight-asian="bold" style:font-name-complex="Verdana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bold" officeooo:rsid="00332ebc" officeooo:paragraph-rsid="00332ebc" style:font-name-asian="Times New Roman" style:font-size-asian="11pt" style:language-asian="es" style:country-asian="AR" style:font-style-asian="normal" style:font-weight-asian="bold" style:font-name-complex="Verdana" style:font-size-complex="11pt" style:language-complex="ar" style:country-complex="SA" style:font-weight-complex="bold"/>
    </style:style>
    <style:style style:name="P17" style:family="paragraph" style:parent-style-name="TEXTO">
      <style:text-properties officeooo:paragraph-rsid="0042c0d1"/>
    </style:style>
    <style:style style:name="P18" style:family="paragraph" style:parent-style-name="TEXTO" style:list-style-name="L1">
      <style:text-properties officeooo:paragraph-rsid="0042c0d1"/>
    </style:style>
    <style:style style:name="P19" style:family="paragraph" style:parent-style-name="TEXTO" style:list-style-name="L1">
      <style:paragraph-properties fo:line-height="150%" fo:text-align="justify" style:justify-single-word="false">
        <style:tab-stops/>
      </style:paragraph-properties>
      <style:text-properties style:font-name="Verdana1" fo:font-size="11pt" officeooo:rsid="0026d7bc" officeooo:paragraph-rsid="0042c0d1" style:font-size-asian="10.5pt" style:font-size-complex="11pt"/>
    </style:style>
    <style:style style:name="P20" style:family="paragraph" style:parent-style-name="TEXTO" style:list-style-name="L1">
      <style:text-properties style:font-name="Verdana1" fo:font-size="11pt" fo:font-weight="bold" officeooo:paragraph-rsid="0042c0d1" style:font-size-asian="10.5pt" style:font-weight-asian="bold" style:font-weight-complex="bold"/>
    </style:style>
    <style:style style:name="P21" style:family="paragraph" style:parent-style-name="TEXTO" style:list-style-name="L1">
      <style:text-properties fo:color="#ff0000" fo:font-weight="bold" officeooo:rsid="001e9617" officeooo:paragraph-rsid="0042c0d1" style:font-weight-asian="bold" style:font-weight-complex="bold"/>
    </style:style>
    <style:style style:name="P22" style:family="paragraph" style:parent-style-name="TEXTO" style:list-style-name="L1">
      <style:text-properties style:use-window-font-color="true" officeooo:rsid="0026d7bc" officeooo:paragraph-rsid="0042c0d1"/>
    </style:style>
    <style:style style:name="P23" style:family="paragraph" style:parent-style-name="TEXTO" style:list-style-name="L1">
      <style:text-properties style:use-window-font-color="true" officeooo:paragraph-rsid="0042c0d1"/>
    </style:style>
    <style:style style:name="P24" style:family="paragraph" style:parent-style-name="TEXTO" style:list-style-name="L1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size="11pt" officeooo:rsid="0026d7bc" officeooo:paragraph-rsid="0042c0d1" style:font-size-asian="10.5pt" style:font-size-complex="11pt"/>
    </style:style>
    <style:style style:name="P25" style:family="paragraph" style:parent-style-name="Standard" style:master-page-name="PÁGINA_20_OFICIAL">
      <style:paragraph-properties fo:margin-top="0.101cm" fo:margin-bottom="0.101cm" loext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2efcc7" style:font-size-asian="11pt" style:font-style-asian="normal" style:font-weight-asian="bold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bold" officeooo:rsid="00332ebc" officeooo:paragraph-rsid="00332ebc" style:font-name-asian="Times New Roman" style:font-size-asian="11pt" style:language-asian="es" style:country-asian="AR" style:font-style-asian="normal" style:font-weight-asian="bold" style:font-name-complex="Verdana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Verdana" fo:font-size="11pt" fo:font-style="normal" fo:font-weight="bold" officeooo:rsid="00332ebc" officeooo:paragraph-rsid="0050907d" style:font-name-asian="Times New Roman" style:font-size-asian="11pt" style:language-asian="es" style:country-asian="AR" style:font-style-asian="normal" style:font-weight-asian="bold" style:font-name-complex="Verdana" style:font-size-complex="11pt" style:language-complex="ar" style:country-complex="SA" style:font-weight-complex="bold"/>
    </style:style>
    <style:style style:name="P28" style:family="paragraph" style:parent-style-name="ARTÍCULO" style:list-style-name="L1">
      <style:text-properties officeooo:paragraph-rsid="0042c0d1"/>
    </style:style>
    <style:style style:name="P29" style:family="paragraph" style:parent-style-name="ARTÍCULO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normal" officeooo:rsid="00332ebc" officeooo:paragraph-rsid="0042c0d1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 style:font-weight-complex="normal"/>
    </style:style>
    <style:style style:name="P3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officeooo:paragraph-rsid="0050907d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color="#000000" fo:font-size="11pt" fo:font-style="normal" fo:font-weight="normal" officeooo:rsid="0014e509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/>
    </style:style>
    <style:style style:name="T4" style:family="text">
      <style:text-properties fo:color="#000000" fo:font-size="11pt" fo:font-style="normal" fo:font-weight="normal" officeooo:rsid="0016ede4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/>
    </style:style>
    <style:style style:name="T5" style:family="text">
      <style:text-properties fo:color="#000000" fo:font-size="11pt" fo:font-style="normal" fo:font-weight="normal" officeooo:rsid="0013a797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/>
    </style:style>
    <style:style style:name="T6" style:family="text">
      <style:text-properties fo:color="#000000" fo:font-size="11pt" fo:font-style="normal" fo:font-weight="normal" officeooo:rsid="002cd5a1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/>
    </style:style>
    <style:style style:name="T7" style:family="text">
      <style:text-properties fo:color="#000000" fo:font-size="11pt" fo:font-style="normal" fo:font-weight="normal" officeooo:rsid="0031f50c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/>
    </style:style>
    <style:style style:name="T8" style:family="text">
      <style:text-properties fo:color="#000000" fo:font-size="11pt" fo:font-style="normal" fo:font-weight="normal" officeooo:rsid="0033b89c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/>
    </style:style>
    <style:style style:name="T9" style:family="text">
      <style:text-properties fo:color="#000000" fo:font-size="11pt" fo:font-style="normal" fo:font-weight="normal" officeooo:rsid="003d2ebc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/>
    </style:style>
    <style:style style:name="T10" style:family="text">
      <style:text-properties fo:color="#000000" fo:font-size="11pt" fo:font-style="normal" fo:font-weight="normal" officeooo:rsid="00459785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/>
    </style:style>
    <style:style style:name="T11" style:family="text">
      <style:text-properties fo:color="#000000" fo:font-size="11pt" fo:font-style="normal" style:font-name-asian="Times New Roman" style:font-size-asian="11pt" style:language-asian="es" style:country-asian="AR" style:font-style-asian="normal" style:font-name-complex="Verdana" style:font-size-complex="11pt" style:language-complex="ar" style:country-complex="SA"/>
    </style:style>
    <style:style style:name="T12" style:family="text">
      <style:text-properties fo:color="#000000" fo:font-size="11pt" fo:font-style="normal" officeooo:rsid="003d2ebc" style:font-name-asian="Times New Roman" style:font-size-asian="11pt" style:language-asian="es" style:country-asian="AR" style:font-style-asian="normal" style:font-name-complex="Verdana" style:font-size-complex="11pt" style:language-complex="ar" style:country-complex="SA"/>
    </style:style>
    <style:style style:name="T13" style:family="text">
      <style:text-properties fo:font-variant="normal" fo:text-transform="none" fo:color="#000000" fo:font-size="11pt" fo:letter-spacing="normal" fo:language="es" fo:country="SV" fo:font-style="normal" style:text-underline-style="none" fo:font-weight="normal" officeooo:rsid="001edced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fo:letter-spacing="normal" fo:language="es" fo:country="AR" fo:font-style="normal" style:text-underline-style="none" fo:font-weight="bold" officeooo:rsid="00461a79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T15" style:family="text">
      <style:text-properties fo:font-variant="normal" fo:text-transform="none" fo:color="#000000" fo:letter-spacing="normal" fo:language="es" fo:country="AR" fo:font-style="normal" style:text-underline-style="none" fo:font-weight="bold" officeooo:rsid="0050907d" style:letter-kerning="true" style:font-name-asian="Verdana" style:language-asian="es" style:country-asian="AR" style:font-weight-asian="bold" style:font-name-complex="Verdana" style:language-complex="ar" style:country-complex="SA" style:font-weight-complex="bold"/>
    </style:style>
    <style:style style:name="T16" style:family="text">
      <style:text-properties fo:font-variant="normal" fo:text-transform="none" fo:letter-spacing="normal" fo:language="es" fo:country="AR" style:text-underline-style="none" officeooo:rsid="00461a79" style:letter-kerning="true" style:font-name-asian="Verdana"/>
    </style:style>
    <style:style style:name="T17" style:family="text">
      <style:text-properties fo:font-variant="normal" fo:text-transform="none" fo:letter-spacing="normal" fo:language="es" fo:country="AR" style:text-underline-style="none" officeooo:rsid="0050907d" style:letter-kerning="true" style:font-name-asian="Verdana"/>
    </style:style>
    <style:style style:name="T18" style:family="text">
      <style:text-properties fo:font-size="11pt" fo:font-style="normal" fo:font-weight="normal" style:font-size-asian="11pt" style:font-style-asian="normal" style:font-weight-asian="normal"/>
    </style:style>
    <style:style style:name="T19" style:family="text">
      <style:text-properties fo:font-size="11pt" fo:font-style="normal" fo:font-weight="normal" officeooo:rsid="00328686" style:font-size-asian="11pt" style:font-style-asian="normal" style:font-weight-asian="normal"/>
    </style:style>
    <style:style style:name="T20" style:family="text">
      <style:text-properties fo:font-size="11pt" fo:font-style="normal" fo:font-weight="normal" officeooo:rsid="00328686" style:font-size-asian="11pt" style:font-style-asian="normal" style:font-weight-asian="normal" style:font-style-complex="normal" style:font-weight-complex="normal"/>
    </style:style>
    <style:style style:name="T21" style:family="text">
      <style:text-properties fo:font-size="11pt" fo:font-style="normal" fo:font-weight="normal" officeooo:rsid="008a9020" style:font-size-asian="11pt" style:font-style-asian="normal" style:font-weight-asian="normal" style:font-style-complex="normal" style:font-weight-complex="normal"/>
    </style:style>
    <style:style style:name="T22" style:family="text">
      <style:text-properties fo:font-size="11pt" fo:font-style="normal" fo:font-weight="normal" officeooo:rsid="00324d22" style:font-size-asian="11pt" style:font-style-asian="normal" style:font-weight-asian="normal" style:font-style-complex="normal" style:font-weight-complex="normal"/>
    </style:style>
    <style:style style:name="T23" style:family="text">
      <style:text-properties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24" style:family="text">
      <style:text-properties fo:font-size="11pt" fo:font-style="normal" fo:font-weight="bold" officeooo:rsid="00324d22" style:font-size-asian="11pt" style:font-style-asian="normal" style:font-weight-asian="bold" style:font-style-complex="normal" style:font-weight-complex="bold"/>
    </style:style>
    <style:style style:name="T25" style:family="text">
      <style:text-properties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26" style:family="text">
      <style:text-properties fo:font-size="11pt" fo:font-style="normal" style:text-underline-style="none" fo:font-weight="normal" officeooo:rsid="001b8777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size="11pt" fo:font-style="normal" style:text-underline-style="none" fo:font-weight="normal" officeooo:rsid="00328686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size="11pt" fo:font-style="normal" style:text-underline-style="none" fo:font-weight="bold" officeooo:rsid="00760894" style:font-size-asian="11pt" style:font-style-asian="normal" style:font-weight-asian="bold" style:font-style-complex="normal" style:font-weight-complex="bold"/>
    </style:style>
    <style:style style:name="T29" style:family="text">
      <style:text-properties fo:font-size="11pt" fo:font-style="normal" style:text-underline-style="none" fo:font-weight="bold" officeooo:rsid="00324d22" style:font-size-asian="11pt" style:font-style-asian="normal" style:font-weight-asian="bold" style:font-style-complex="normal" style:font-weight-complex="bold"/>
    </style:style>
    <style:style style:name="T30" style:family="text">
      <style:text-properties fo:font-size="11pt" fo:font-style="normal" style:text-underline-style="none" fo:font-weight="bold" officeooo:rsid="008a9020" style:font-size-asian="11pt" style:font-style-asian="normal" style:font-weight-asian="bold" style:font-style-complex="normal" style:font-weight-complex="bold"/>
    </style:style>
    <style:style style:name="T31" style:family="text">
      <style:text-properties fo:font-size="11pt" fo:font-style="normal" style:text-underline-style="none" fo:font-weight="bold" officeooo:rsid="00328686" style:font-size-asian="11pt" style:font-style-asian="normal" style:font-weight-asian="bold" style:font-style-complex="normal" style:font-weight-complex="bold"/>
    </style:style>
    <style:style style:name="T32" style:family="text">
      <style:text-properties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33" style:family="text">
      <style:text-properties fo:font-size="11pt" fo:font-style="normal" style:text-underline-style="none" fo:font-weight="bold" officeooo:rsid="003a96df" style:font-size-asian="11pt" style:font-style-asian="normal" style:font-weight-asian="bold" style:font-style-complex="normal" style:font-weight-complex="bold"/>
    </style:style>
    <style:style style:name="T34" style:family="text">
      <style:text-properties fo:font-size="11pt" fo:font-style="italic" fo:font-weight="bold" style:font-size-asian="11pt" style:font-style-asian="italic" style:font-weight-asian="bold"/>
    </style:style>
    <style:style style:name="T35" style:family="text">
      <style:text-properties fo:font-size="11pt" fo:font-style="italic" fo:font-weight="bold" officeooo:rsid="002db555" style:font-size-asian="11pt" style:font-style-asian="italic" style:font-weight-asian="bold"/>
    </style:style>
    <style:style style:name="T36" style:family="text">
      <style:text-properties fo:font-size="11pt" fo:font-style="italic" style:font-size-asian="11pt" style:font-style-asian="italic"/>
    </style:style>
    <style:style style:name="T37" style:family="text">
      <style:text-properties fo:font-size="11pt" style:font-size-asian="11pt"/>
    </style:style>
    <style:style style:name="T38" style:family="text">
      <style:text-properties fo:font-size="11pt" officeooo:rsid="00324d22" style:font-size-asian="11pt"/>
    </style:style>
    <style:style style:name="T39" style:family="text">
      <style:text-properties style:font-name="Verdana1" fo:font-size="11pt" fo:font-weight="bold" officeooo:rsid="0026d7bc" style:font-size-asian="10.5pt" style:font-weight-asian="normal" style:font-weight-complex="normal"/>
    </style:style>
    <style:style style:name="T40" style:family="text">
      <style:text-properties officeooo:rsid="0026d7bc"/>
    </style:style>
    <style:style style:name="T41" style:family="text">
      <style:text-properties officeooo:rsid="00226ca5"/>
    </style:style>
    <style:style style:name="T42" style:family="text">
      <style:text-properties officeooo:rsid="0027eb12"/>
    </style:style>
    <style:style style:name="T43" style:family="text">
      <style:text-properties officeooo:rsid="001d9389"/>
    </style:style>
    <style:style style:name="T44" style:family="text">
      <style:text-properties style:font-name="Verdana" fo:font-size="11pt" fo:font-weight="normal" officeooo:rsid="001d9389" style:font-size-asian="11pt" style:font-weight-asian="normal" style:font-size-complex="11pt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use-window-font-color="true"/>
    </style:style>
    <style:style style:name="T47" style:family="text">
      <style:text-properties style:use-window-font-color="true" style:font-name="Verdana1" fo:font-size="11pt" fo:font-weight="bold" officeooo:rsid="001d9389" style:font-size-asian="10.5pt" style:font-weight-asian="normal" style:font-weight-complex="normal"/>
    </style:style>
    <style:style style:name="T48" style:family="text">
      <style:text-properties style:use-window-font-color="true" style:font-name="Verdana1" fo:font-size="11pt" fo:font-weight="normal" officeooo:rsid="001d9389" style:font-size-asian="10.5pt" style:font-weight-asian="normal" style:font-weight-complex="normal"/>
    </style:style>
    <style:style style:name="T49" style:family="text">
      <style:text-properties style:use-window-font-color="true" officeooo:rsid="001d9389"/>
    </style:style>
    <style:style style:name="T50" style:family="text">
      <style:text-properties officeooo:rsid="0042c0d1"/>
    </style:style>
    <style:style style:name="T51" style:family="text">
      <style:text-properties officeooo:rsid="00478c1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iputadas y Diputados de Santa Fe:</text:p>
      <text:p text:style-name="P11"/>
      <text:p text:style-name="P12"><text:span text:style-name="T18">La Comisión de </text:span><text:span text:style-name="T24">Presupuesto y Hacienda</text:span><text:span text:style-name="T34"> </text:span><text:span text:style-name="T37">ha considerado el </text:span><text:span text:style-name="T38">P</text:span><text:span text:style-name="T37">royecto de</text:span><text:span text:style-name="T25"> </text:span><text:span text:style-name="T28">Ley </text:span><text:span text:style-name="T29">Nº </text:span><text:span text:style-name="T30">40</text:span><text:span text:style-name="T31">574</text:span><text:span text:style-name="T32"> CD – </text:span><text:span text:style-name="T33">FP - PS</text:span><text:span text:style-name="T35"> </text:span><text:span text:style-name="T18">de l</text:span><text:span text:style-name="T19">as</text:span><text:span text:style-name="T18"> diputad</text:span><text:span text:style-name="T19">as</text:span><text:span text:style-name="T34"> </text:span><text:span text:style-name="T20">Balagué, Ulieldin, Hynes</text:span><text:span text:style-name="T21"> </text:span><text:span text:style-name="T22">y </text:span><text:span text:style-name="T20">Mahmud, y los diputados</text:span><text:span text:style-name="T22"> </text:span><text:span text:style-name="T20">Garibay y Lenci</text:span><text:span text:style-name="T36">, </text:span><text:span text:style-name="T26">por el cual se incorpora el análisis de género en el cálculo de gastos y recursos de la </text:span><text:span text:style-name="T27">A</text:span><text:span text:style-name="T26">dministración </text:span><text:span text:style-name="T27">P</text:span><text:span text:style-name="T26">ública </text:span><text:span text:style-name="T27">P</text:span><text:span text:style-name="T26">rovincial, para la efectiva reducción de las desigualdades entre varones y mujeres, desde una perspectiva integral y transversal a todas las áreas de la </text:span><text:span text:style-name="T27">A</text:span><text:span text:style-name="T26">dministración </text:span><text:span text:style-name="T27">P</text:span><text:span text:style-name="T26">ública</text:span><text:span text:style-name="T23">;</text:span><text:span text:style-name="T18"> </text:span><text:span text:style-name="T13">y,</text:span><text:span text:style-name="T3"> </text:span><text:span text:style-name="T4">por las razones expuestas</text:span><text:span text:style-name="T5"> en sus fundamentos y las que podrá dar el miembro</text:span><text:span text:style-name="T3"> informante,</text:span><text:span text:style-name="T6"> </text:span><text:span text:style-name="T7">esta Comisió</text:span><text:span text:style-name="T8">n</text:span><text:span text:style-name="T6"> </text:span><text:span text:style-name="T9">aconseja la aprobación del </text:span><text:span text:style-name="T10">siguiente texto con modificaciones</text:span><text:span text:style-name="T9">:</text:span></text:p>
      <text:p text:style-name="P14"/>
      <text:p text:style-name="P13"><text:span text:style-name="T12">L</text:span><text:span text:style-name="T11">A LEGISLATURA DE LA PROVINCIA DE SANTA FE</text:span></text:p>
      <text:p text:style-name="P15">SANCIONA CON FUERZA DE</text:p>
      <text:p text:style-name="P15">LEY:</text:p>
      <text:p text:style-name="P15"/>
      <text:p text:style-name="P15">INCORPORACIÓN DE LA PERSPECTIVA DE GÉNERO EN EL PRESUPUESTO DE LA ADMINISTRACIÓN PUBLICA PROVINCIAL </text:p>
      <text:p text:style-name="P16"/>
      <text:p text:style-name="P3"/>
      <text:list xml:id="list571075871" text:style-name="L1">
        <text:list-item>
          <text:p text:style-name="P28"><text:span text:style-name="ARTÍCULO"><text:span text:style-name="T39">Objeto</text:span></text:span>. La presente tiene como objeto la incorporación del análisis de género en el cálculo de gastos y recursos de la Administración Pública Provincial, para la efectiva reducción de las desigualdades entre varones y mujeres, desde una perspectiva integral y transversal a todas las áreas de la administración pública.</text:p>
        </text:list-item>
      </text:list>
      <text:p text:style-name="P17"/>
      <text:list xml:id="list113927103605931" text:continue-numbering="true" text:style-name="L1">
        <text:list-item>
          <text:p text:style-name="P28"><text:span text:style-name="ARTÍCULO"><text:span text:style-name="T39">Definición</text:span></text:span>. Se entiende por Presupuesto con Perspectiva de Género a la estrategia de visibilización, y análisis de las acciones presupuestarias destinadas a promover la igualdad, reducir y eliminar las brechas de género, garantizar el ejercicio igualitario de los derechos de las mujeres en todas las esferas del desarrollo y erradicar todas las formas de violencia por causa de género.</text:p>
        </text:list-item>
      </text:list>
      <text:p text:style-name="P17"/>
      <text:list xml:id="list113927977443717" text:continue-numbering="true" text:style-name="L1">
        <text:list-item>
          <text:p text:style-name="P28"><text:span text:style-name="ARTÍCULO"><text:span text:style-name="T39">Objetivos</text:span></text:span>. Son objetivos de la presente Ley:</text:p>
          <text:p text:style-name="P18"><text:soft-page-break/><text:span text:style-name="T40">a) </text:span>proveer información para la toma de decisiones y la elaboración de políticas públicas orientadas a garantizar el principio de igualdad y no discriminación entre géneros; <text:span text:style-name="T41">y,</text:span> </text:p>
          <text:p text:style-name="P24">b) considerar la perspectiva de género en la formulación, ejecución y evaluación presupuestaria de cada periodo.</text:p>
          <text:p text:style-name="P19"/>
        </text:list-item>
        <text:list-item>
          <text:p text:style-name="P28"><text:span text:style-name="ARTÍCULO"><text:span text:style-name="T39">Enfoque de autonomías</text:span></text:span>. La formulación, aprobación, ejecución, evaluación y control del presupuesto deberá tener en cuenta de qué manera se afectan:</text:p>
          <text:p text:style-name="P28"><text:span text:style-name="T40">a) </text:span>la participación de las mujeres en el ejercicio del poder y en la toma de decisiones, con el objetivo de promover su participación plena y en condiciones de igualdad;</text:p>
          <text:p text:style-name="P18"><text:span text:style-name="T40">b) </text:span>el derecho a una vida libre de violencia, la garantía y el acceso a una salud integral en general y a la salud sexual y reproductiva en particular;</text:p>
          <text:p text:style-name="P18"><text:span text:style-name="T40">c) </text:span>el acceso a una educación de calidad e inclusiva que brinde herramientas necesarias para la igualdad de oportunidades y de género; y,</text:p>
          <text:p text:style-name="P18"><text:span text:style-name="T40">d) </text:span>las políticas públicas tendientes a reducir la pobreza feminizada, reconocer el aporte del trabajo doméstico y de cuidados no remunerados, reducir las brechas en los ingresos laborales, la transformación socio cultural mediante una perspectiva transversal en todas las áreas de gobierno mediante educación, formación y sensibilización en temas de género y diversidad sexual.</text:p>
        </text:list-item>
      </text:list>
      <text:p text:style-name="P17"/>
      <text:list xml:id="list113926665204629" text:continue-numbering="true" text:style-name="L1">
        <text:list-item>
          <text:p text:style-name="P28"><text:span text:style-name="ARTÍCULO"><text:span text:style-name="T39">Principios</text:span></text:span>. Todo el proceso presupuestario deberá realizarse conforme los siguientes principios:</text:p>
          <text:p text:style-name="P18">a)<text:tab/>la equidad entre los géneros como estrategia para alcanzar la igualdad de acceso y la igualdad de resultados;</text:p>
          <text:p text:style-name="P18">b)<text:tab/>la razonabilidad y perspectiva de género en la determinación de los criterios utilizados para la asignación de recursos;</text:p>
          <text:p text:style-name="P18">c)<text:tab/>los estándares de derechos definidos por las Convenciones y Tratados Internacionales de Derechos Humanos con contenido universal, máxima utilización de los recursos disponibles, progresividad y no regresividad, igualdad y no discriminación, acceso a la justicia y mecanismos de reclamo, acceso a la información y participación de los destinatarios de las políticas;</text:p>
          <text:p text:style-name="P18"><text:soft-page-break/>d)<text:tab/>la participación activa de las organizaciones de mujeres y la sociedad civil; y,</text:p>
          <text:p text:style-name="P18">e)<text:tab/>la articulación intersectorial, transversalidad, integralidad, accesibilidad, transparencia y objetividad de la información.</text:p>
        </text:list-item>
      </text:list>
      <text:p text:style-name="P17"/>
      <text:list xml:id="list113927905388821" text:continue-numbering="true" text:style-name="L1">
        <text:list-item>
          <text:p text:style-name="P28"><text:span text:style-name="ARTÍCULO"><text:span text:style-name="T39">Alcance</text:span></text:span>. Las disposiciones de la presente Ley son de aplicación a todo el Sector Público Provincial no Financiero definido en los términos de Ley Provincial 12510 - Ley de Administración, Eficiencia y Control del Estado.</text:p>
        </text:list-item>
      </text:list>
      <text:p text:style-name="P17"/>
      <text:list xml:id="list113928179577818" text:continue-numbering="true" text:style-name="L1">
        <text:list-item>
          <text:p text:style-name="P28"><text:span text:style-name="ARTÍCULO"><text:span text:style-name="T39">Autoridad de Aplicación</text:span></text:span>. Autoridad de Aplicación. La Autoridad de Aplicación de la presente ley es el Ministerio de Economía a través de la Dirección General de Presupuesto, <text:span text:style-name="T42">o el organismo que lo reemplace.</text:span></text:p>
          <text:p text:style-name="P21"/>
        </text:list-item>
        <text:list-item>
          <text:p text:style-name="P28"><text:span text:style-name="ARTÍCULO"><text:span text:style-name="T47">Instrumentos</text:span></text:span><text:span text:style-name="T46">. </text:span><text:span text:style-name="T48">L</text:span><text:span text:style-name="T46">a autoridad de aplicación </text:span><text:span text:style-name="T49">diseñará las herramientas e instrumentos que considere pertinentes para la incorporación de la perspectiva de género en el Presupuesto Público. A tales fines </text:span><text:span text:style-name="T46">tiene las siguientes f</text:span><text:span text:style-name="T48">acultades</text:span><text:span text:style-name="T46">:</text:span></text:p>
          <text:p text:style-name="P22">a) promover la incorporación progresiva de la perspectiva de género en todas las etapas del proceso presupuestario en coordinación con las diferentes jurisdicciones;</text:p>
          <text:p text:style-name="P23"><text:span text:style-name="T43">b) <text:s/></text:span>dictar las normas técnicas correspondientes a los fines del cumplimiento de lo dispuesto en la presente;</text:p>
          <text:p text:style-name="P23"><text:span text:style-name="T44">c</text:span><text:span text:style-name="T40">) </text:span>elaborar y difundir informes periódicos de gastos desagregados por género, jurisdicción, entidad, ubicación geográfica, edad, etnia, ingresos, programa presupuestario;</text:p>
          <text:p text:style-name="P23"><text:span text:style-name="T44">d</text:span><text:span text:style-name="T40">) </text:span>brindar información sobre mediciones físicas y todo otro indicador que permita determinar el impacto diferenciado en las condiciones de vida de las mujeres <text:span text:style-name="T43">y diversidades</text:span>;</text:p>
          <text:p text:style-name="P23"><text:span text:style-name="T44">e</text:span><text:span text:style-name="T40">) </text:span>precisar las partidas presupuestarias con impacto sobre las mujeres y niñas, efectivamente ejecutadas en cada ejercicio y evaluar los efectos en las mejoras de sus condiciones de vida; y,</text:p>
          <text:p text:style-name="P23"><text:span text:style-name="T44">f</text:span><text:span text:style-name="T40">) </text:span>desarrollar acciones de capacitación, sensibilización y formación destinadas a todo el personal de la administración pública que cumpla <text:soft-page-break/>funciones presupuestarias en cada una de las jurisdicciones y entidades del sector público provincial con la finalidad de internalizar los conceptos sobre igualdad de género y aplicarlos en todo el proceso presupuestario.</text:p>
          <text:p text:style-name="P18"/>
        </text:list-item>
        <text:list-item>
          <text:p text:style-name="P28"><text:span text:style-name="ARTÍCULO"><text:span text:style-name="T39">Subsistema Presupuestario</text:span></text:span>. Incorpórese como último párrafo del artículo 10 de la Ley Provincia<text:span text:style-name="T51">l</text:span> 12510 - Ley de Administración, Eficiencia y Control del Estado el siguiente:</text:p>
          <text:p text:style-name="P18">“Deben prever la perspectiva de género en la asignación de los recursos utilizando a tales efectos herramientas que permitan promover <text:s/>la igualdad de género y la autonomía de las mujeres en las diferentes políticas, programas y acciones del Sector Público Provincial”</text:p>
          <text:p text:style-name="P18"/>
        </text:list-item>
        <text:list-item>
          <text:p text:style-name="P28"><text:span text:style-name="T45">Competencias de la Dirección General de Presupuesto.</text:span> Incorpórese como inciso i) bis del artículo 15 de la Ley Provincial <text:s/>12510 - Ley de Administración, Eficiencia y Control del Estado el siguiente:</text:p>
          <text:p text:style-name="P18">“promover la incorporación de la perspectiva de género en las diferentes etapas del proceso presupuestario”</text:p>
          <text:p text:style-name="P18"/>
        </text:list-item>
        <text:list-item>
          <text:p text:style-name="P28"><text:span text:style-name="T45">Formulación Presupuestaria.</text:span> Incorpórase como inciso g) del artículo 18 de la Ley Provincial <text:s/>12510 - Ley de Administración, Eficiencia y Control del Estado:</text:p>
          <text:p text:style-name="P18">“ Presupuesto de recursos y gastos de la administración central y de cada uno de los organismos descentralizados, identificando los programas, planes, estrategias o actividades que permitan determinar el impacto en las brechas de género, incluyendo en particular indicadores adoptados por la República Argentina en tratados internacionales”.</text:p>
          <text:p text:style-name="P18"/>
        </text:list-item>
        <text:list-item>
          <text:p text:style-name="P28"><text:span text:style-name="T45">Presentación del Presupuesto.</text:span> Incorpórase como último párrafo del artículo 20 de la Ley Provincial 12510 - Ley de Administración, Eficiencia y Control del Estado el siguiente:</text:p>
          <text:p text:style-name="P18">“Deberá contener una síntesis de las políticas tendientes a reducir las brechas de género, a garantizar el ejercicio igualitario de los derechos de las mujeres en todas las esferas del desarrollo y a erradicar la violencia de género en todos sus tipos y modalidades”.</text:p>
          <text:p text:style-name="P18"><text:soft-page-break/></text:p>
        </text:list-item>
        <text:list-item>
          <text:p text:style-name="P28"><text:span text:style-name="T45">Evaluación Presupuestaria.</text:span> Incorpórase como último párrafo del artículo 36 de la Ley Provincial <text:s/>12510 - Ley de Administración, Eficiencia y Control del Estado el siguiente:</text:p>
          <text:p text:style-name="P18">“cada jurisdicción deberá informar sobre las mediciones físicas de los programas presupuestarios vinculados con el PPG que se ejecutan bajo su órbita”.</text:p>
          <text:p text:style-name="P18"/>
        </text:list-item>
        <text:list-item>
          <text:p text:style-name="P28"><text:span text:style-name="T45">Cuenta de Inversión.</text:span> Incorpórase como apartado del inciso b) del artículo 94 de la Ley Provincial 12510 - Ley de Administración, Eficiencia y Control del Estado el siguiente:</text:p>
          <text:p text:style-name="P18">“un informe que contenga indicadores a los resultados e impactos de las políticas y programas destinados a cerrar brechas de género”.</text:p>
          <text:p text:style-name="P20"/>
        </text:list-item>
      </text:list>
      <text:p text:style-name="P17"/>
      <text:list xml:id="list113928173855915" text:continue-numbering="true" text:style-name="L1">
        <text:list-item>
          <text:p text:style-name="P29">Comuníquese al Poder Ejecutivo.</text:p>
        </text:list-item>
      </text:list>
      <text:p text:style-name="P16">SALA DE LA COMISIÓN, <text:s/><text:span text:style-name="T50">18 DE MARZO DE 2021.</text:span></text:p>
      <text:p text:style-name="P30"><text:span text:style-name="Fuente_20_de_20_párrafo_20_predeter."><text:span text:style-name="T14">FIRMANTES: BASTIA, GIUSTINIANI </text:span></text:span><text:span text:style-name="Fuente_20_de_20_párrafo_20_predeter."><text:span text:style-name="T15">Y</text:span></text:span><text:span text:style-name="Fuente_20_de_20_párrafo_20_predeter."><text:span text:style-name="T14"> LENCI.</text:span></text:span></text:p>
      <text:p text:style-name="P27"><text:span text:style-name="Fuente_20_de_20_párrafo_20_predeter."><text:span text:style-name="T16">POR ZOOM: GARCÍA </text:span></text:span><text:span text:style-name="Fuente_20_de_20_párrafo_20_predeter."><text:span text:style-name="T17">Y</text:span></text:span><text:span text:style-name="Fuente_20_de_20_párrafo_20_predeter."><text:span text:style-name="T16"> SEN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use-window-font-color="true"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style:font-size-asian="9.60000038146973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officeooo:paragraph-rsid="001295da" style:font-name-asian="Arial1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2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" style:font-size-complex="8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4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1"/>
              <text:p text:style-name="MP2">General López 3055 – (S3000DCO) – Santa Fe – República Argentina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7:15:10.588000000</meta:creation-date>
    <meta:editing-duration>PT12H21M44S</meta:editing-duration>
    <meta:editing-cycles>33</meta:editing-cycles>
    <meta:generator>LibreOffice/6.0.7.3$Linux_X86_64 LibreOffice_project/00m0$Build-3</meta:generator>
    <dc:title>Proyecto de ley (con capítulos)</dc:title>
    <dc:date>2021-03-18T11:39:25.879676727</dc:date>
    <meta:document-statistic meta:table-count="2" meta:image-count="1" meta:object-count="0" meta:page-count="5" meta:paragraph-count="51" meta:word-count="1282" meta:character-count="8375" meta:non-whitespace-character-count="7129"/>
  </office:meta>
</office:document-meta>
</file>